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 Light" svg:font-family="Bahnschrift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Bahnschrift Light"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text-properties style:font-name="Bahnschrift Light" fo:font-weight="bold" style:font-weight-asian="bold" style:font-weight-complex="bold" fo:font-size="24pt" style:font-size-asian="24pt" style:font-size-complex="24pt"/>
    </style:style>
    <style:style style:name="T4" style:parent-style-name="Car.predefinitoparagrafo" style:family="text">
      <style:text-properties style:font-name="Bahnschrift Light" fo:font-size="15pt" style:font-size-asian="15pt" style:font-size-complex="15pt"/>
    </style:style>
    <style:style style:name="T5" style:parent-style-name="Car.predefinitoparagrafo" style:family="text">
      <style:text-properties style:font-name="Bahnschrift Light" fo:color="#FF3333" fo:font-size="15pt" style:font-size-asian="15pt" style:font-size-complex="15pt"/>
    </style:style>
    <style:style style:name="T6" style:parent-style-name="Car.predefinitoparagrafo" style:family="text">
      <style:text-properties style:font-name="Bahnschrift Light" fo:font-size="15pt" style:font-size-asian="15pt" style:font-size-complex="15pt"/>
    </style:style>
    <style:style style:name="T7" style:parent-style-name="Car.predefinitoparagrafo" style:family="text">
      <style:text-properties style:font-name="Bahnschrift Light" fo:color="#000000" fo:font-size="15pt" style:font-size-asian="15pt" style:font-size-complex="15pt"/>
    </style:style>
    <style:style style:name="T8" style:parent-style-name="Car.predefinitoparagrafo" style:family="text">
      <style:text-properties style:font-name="Bahnschrift Light" fo:font-size="15pt" style:font-size-asian="15pt" style:font-size-complex="15pt"/>
    </style:style>
    <style:style style:name="T9" style:parent-style-name="Car.predefinitoparagrafo" style:family="text">
      <style:text-properties style:font-name="Bahnschrift Light" fo:font-size="15pt" style:font-size-asian="15pt" style:font-size-complex="15pt"/>
    </style:style>
    <style:style style:name="T10" style:parent-style-name="Car.predefinitoparagrafo" style:family="text">
      <style:text-properties style:font-name="Bahnschrift Light" fo:color="#FF3333" fo:font-size="15pt" style:font-size-asian="15pt" style:font-size-complex="15pt"/>
    </style:style>
    <style:style style:name="T11" style:parent-style-name="Car.predefinitoparagrafo" style:family="text">
      <style:text-properties style:font-name="Bahnschrift Light" fo:font-size="15pt" style:font-size-asian="15pt" style:font-size-complex="15pt"/>
    </style:style>
    <style:style style:name="P12" style:parent-style-name="Standard" style:family="paragraph">
      <style:text-properties style:font-name="Bahnschrift Light" fo:font-size="15pt" style:font-size-asian="15pt" style:font-size-complex="15pt"/>
    </style:style>
    <style:style style:name="T13" style:parent-style-name="Car.predefinitoparagrafo" style:family="text">
      <style:text-properties style:font-name="Bahnschrift Light" fo:font-size="15pt" style:font-size-asian="15pt" style:font-size-complex="15pt"/>
    </style:style>
    <style:style style:name="T14" style:parent-style-name="Car.predefinitoparagrafo" style:family="text">
      <style:text-properties style:font-name="Bahnschrift Light" fo:color="#FF3333" fo:font-size="15pt" style:font-size-asian="15pt" style:font-size-complex="15pt"/>
    </style:style>
    <style:style style:name="P15" style:parent-style-name="Standard" style:family="paragraph">
      <style:text-properties style:font-name="Bahnschrift Light" fo:font-size="15pt" style:font-size-asian="15pt" style:font-size-complex="15pt"/>
    </style:style>
    <style:style style:name="P16" style:parent-style-name="Standard" style:family="paragraph">
      <style:text-properties style:font-name="Bahnschrift Light" fo:font-size="15pt" style:font-size-asian="15pt" style:font-size-complex="15pt"/>
    </style:style>
    <style:style style:name="T17" style:parent-style-name="Car.predefinitoparagrafo" style:family="text">
      <style:text-properties style:font-name="Bahnschrift Light" fo:font-size="15pt" style:font-size-asian="15pt" style:font-size-complex="15pt"/>
    </style:style>
    <style:style style:name="T18" style:parent-style-name="Car.predefinitoparagrafo" style:family="text">
      <style:text-properties style:font-name="Bahnschrift Light" fo:font-size="15pt" style:font-size-asian="15pt" style:font-size-complex="15pt"/>
    </style:style>
    <style:style style:name="T19" style:parent-style-name="Car.predefinitoparagrafo" style:family="text">
      <style:text-properties style:font-name="Bahnschrift Light" fo:font-size="15pt" style:font-size-asian="15pt" style:font-size-complex="15pt"/>
    </style:style>
    <style:style style:name="T20" style:parent-style-name="Car.predefinitoparagrafo" style:family="text">
      <style:text-properties style:font-name="Bahnschrift Light" fo:color="#FF3333" fo:font-size="15pt" style:font-size-asian="15pt" style:font-size-complex="15pt"/>
    </style:style>
    <style:style style:name="T21" style:parent-style-name="Car.predefinitoparagrafo" style:family="text">
      <style:text-properties style:font-name="Bahnschrift Light" fo:color="#FF3333" fo:font-size="15pt" style:font-size-asian="15pt" style:font-size-complex="15pt"/>
    </style:style>
    <style:style style:name="T22" style:parent-style-name="Car.predefinitoparagrafo" style:family="text">
      <style:text-properties style:font-name="Bahnschrift Light" fo:color="#FF3333" fo:font-size="15pt" style:font-size-asian="15pt" style:font-size-complex="15pt"/>
    </style:style>
    <style:style style:name="T23" style:parent-style-name="Car.predefinitoparagrafo" style:family="text">
      <style:text-properties style:font-name="Bahnschrift Light" fo:font-size="15pt" style:font-size-asian="15pt" style:font-size-complex="15pt"/>
    </style:style>
    <style:style style:name="T24" style:parent-style-name="Car.predefinitoparagrafo" style:family="text">
      <style:text-properties style:font-name="Bahnschrift Light" fo:font-size="15pt" style:font-size-asian="15pt" style:font-size-complex="15pt"/>
    </style:style>
    <style:style style:name="P25" style:parent-style-name="Standard" style:family="paragraph">
      <style:text-properties style:font-name="Bahnschrift Light" fo:font-size="15pt" style:font-size-asian="15pt" style:font-size-complex="15pt"/>
    </style:style>
    <style:style style:name="P26" style:parent-style-name="Standard" style:family="paragraph">
      <style:text-properties style:font-name="Bahnschrift Light" fo:font-size="15pt" style:font-size-asian="15pt" style:font-size-complex="15pt"/>
    </style:style>
    <style:style style:name="T27" style:parent-style-name="Car.predefinitoparagrafo" style:family="text">
      <style:text-properties style:font-name="Bahnschrift Light" fo:font-size="15pt" style:font-size-asian="15pt" style:font-size-complex="15pt"/>
    </style:style>
    <style:style style:name="T28" style:parent-style-name="Car.predefinitoparagrafo" style:family="text">
      <style:text-properties style:font-name="Bahnschrift Light" fo:font-size="15pt" style:font-size-asian="15pt" style:font-size-complex="15pt"/>
    </style:style>
  </office:automatic-styles>
  <office:body>
    <office:text text:use-soft-page-breaks="true">
      <text:p text:style-name="P1"/>
      <text:p text:style-name="P2">Qualche curiosità sull'Agorà Giovani</text:p>
      <text:p text:style-name="P3"/>
      <text:p text:style-name="Standard"><text:span text:style-name="T4">Se sei un tipo curioso e desideroso di provare una nuova esperienza di<text:s/></text:span><text:span text:style-name="T5">incontro con Gesù</text:span><text:span text:style-name="T6">, non puoi farti scappare il nostro<text:s/></text:span><text:span text:style-name="T7">appuntamento mensile</text:span><text:span text:style-name="T8"><text:s/>dell'Agorà Giovani !</text:span></text:p>
      <text:p text:style-name="Standard"><text:span text:style-name="T9">Cercheremo di spiegarti in breve di cosa si tratta: l'Agorà Giovani è un<text:s/></text:span><text:span text:style-name="T10">appuntamento mensile</text:span><text:span text:style-name="T11"><text:s/>le cui date le puoi trovare facilmente sull'Agenda Giovani e su tutti i nostri canali social.</text:span></text:p>
      <text:p text:style-name="P12">L'Agorà Giovani dura all'incirca un'ora ed è<text:s/>un momento realizzato per voi ragazzi che avete già ricevuto la comunione. Abbiamo scelto di venirti incontro facendola la sera prima di cena, quando la scuola, i compiti e lo sport sono terminati. Non ti abbiamo detto una novità: da quest'anno non preoccuparti se non potrai esserci fisicamente, finalmente potrai seguirci in diretta<text:s/>Facebook<text:s/>sulla nostra pagina, comodamente da casa tua, così da concludere in bellezza la tua giornata!</text:p>
      <text:p text:style-name="Standard"><text:span text:style-name="T13">Dove la facciamo? Presso la<text:s/></text:span><text:span text:style-name="T14">chiesa Santa Teresa di Calcutta.</text:span></text:p>
      <text:p text:style-name="P15">Ti chiederai: ma cosa in concreto succede durante questo incontro?</text:p>
      <text:p text:style-name="P16">Possiamo solo dirti che non sarai solo, ma ci saranno tanti altri ragazzi come te a condividere questa bellissima esperienza e noi della segreteria della Pastorale Giovanile cercheremo di rendere il tuo incontro con Gesù sempre più vivo e attuale. Non possiamo dirti le emozioni che proverai, ma possiamo descriverti quelle che sono le nostre impressioni: ci saranno momenti preziosi durante l'Agorà in cui, nonostante tutte le persone intorno a te, ti senti solo con Gesù. Ogni volta avvertirai crescere dentro di te il desiderio di non mancare mai a quest'appuntamento che deciderai di darti insieme a Lui, fidati!</text:p>
      <text:p text:style-name="Standard"><text:span text:style-name="T17">Ah</text:span><text:span text:style-name="T18">,<text:s/></text:span><text:span text:style-name="T19">dimenticavamo di dirti che subito dopo l'Agorà Giovani non mancherà un<text:s/></text:span><text:span text:style-name="T20">momento convi</text:span><text:span text:style-name="T21">vi</text:span><text:span text:style-name="T22">ale</text:span><text:span text:style-name="T23"><text:s/>in cu</text:span><text:span text:style-name="T24">i è prevista la cena e tanta tanta musica.*</text:span></text:p>
      <text:p text:style-name="P25">Allora che aspetti a venire?! <text:s/>Noi saremo felici di averti a questo nostro appuntamento, mi<text:s/>raccomando non mancare!!!!</text:p>
      <text:p text:style-name="P26"/>
      <text:p text:style-name="Standard"><text:span text:style-name="T27">*il momento conviviale dopo l'Agorà Giovani in questo periodo non è previsto a causa dell'em</text:span><text:span text:style-name="T28">ergenza Covi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 Light" svg:font-family="Bahnschrift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Pirone</meta:initial-creator>
    <dc:creator>Elia Pappalardo</dc:creator>
    <meta:creation-date>2021-01-11T11:03:00Z</meta:creation-date>
    <dc:date>2021-01-19T14:53:00Z</dc:date>
    <meta:template xlink:href="Normal" xlink:type="simple"/>
    <meta:editing-cycles>11</meta:editing-cycles>
    <meta:editing-duration>PT6840S</meta:editing-duration>
    <meta:document-statistic meta:page-count="1" meta:paragraph-count="3" meta:word-count="297" meta:character-count="1988" meta:row-count="14" meta:non-whitespace-character-count="1694"/>
  </office:meta>
</office:document-meta>
</file>